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41</text:p>
          </table:table-cell>
          <table:table-cell table:number-columns-repeated="4" table:style-name="ce10"/>
          <table:table-cell office:value-type="string" table:style-name="ce12">
            <text:p>2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4" table:style-name="ce16">
            <text:p>2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3" table:style-name="ce17">
            <text:p>4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66</text:p>
          </table:table-cell>
          <table:covered-table-cell/>
          <table:table-cell office:value-type="float" office:value="20337" table:style-name="ce20">
            <text:p>2033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20003:1170</text:p>
          </table:table-cell>
          <table:covered-table-cell/>
          <table:table-cell office:value-type="float" office:value="216143.2" table:style-name="ce20">
            <text:p>216143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50002:183</text:p>
          </table:table-cell>
          <table:covered-table-cell/>
          <table:table-cell office:value-type="float" office:value="1399627.68" table:style-name="ce20">
            <text:p>1399627,6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613:419</text:p>
          </table:table-cell>
          <table:covered-table-cell/>
          <table:table-cell office:value-type="float" office:value="1240465" table:style-name="ce20">
            <text:p>124046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3:010613:495</text:p>
          </table:table-cell>
          <table:covered-table-cell/>
          <table:table-cell office:value-type="float" office:value="655996" table:style-name="ce20">
            <text:p>65599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3:010613:932</text:p>
          </table:table-cell>
          <table:covered-table-cell/>
          <table:table-cell office:value-type="float" office:value="196461.5" table:style-name="ce20">
            <text:p>196461,5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3:010615:175</text:p>
          </table:table-cell>
          <table:covered-table-cell/>
          <table:table-cell office:value-type="float" office:value="837597" table:style-name="ce20">
            <text:p>83759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3:010617:268</text:p>
          </table:table-cell>
          <table:covered-table-cell/>
          <table:table-cell office:value-type="float" office:value="853957" table:style-name="ce20">
            <text:p>85395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617:311</text:p>
          </table:table-cell>
          <table:covered-table-cell/>
          <table:table-cell office:value-type="float" office:value="1270831" table:style-name="ce20">
            <text:p>127083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3:010617:324</text:p>
          </table:table-cell>
          <table:covered-table-cell/>
          <table:table-cell office:value-type="float" office:value="1657824" table:style-name="ce20">
            <text:p>165782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3:010617:327</text:p>
          </table:table-cell>
          <table:covered-table-cell/>
          <table:table-cell office:value-type="float" office:value="357359" table:style-name="ce20">
            <text:p>35735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618:310</text:p>
          </table:table-cell>
          <table:covered-table-cell/>
          <table:table-cell office:value-type="float" office:value="679347" table:style-name="ce20">
            <text:p>67934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3:010621:294</text:p>
          </table:table-cell>
          <table:covered-table-cell/>
          <table:table-cell office:value-type="float" office:value="1319110" table:style-name="ce20">
            <text:p>131911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3:010621:299</text:p>
          </table:table-cell>
          <table:covered-table-cell/>
          <table:table-cell office:value-type="float" office:value="1547320" table:style-name="ce20">
            <text:p>154732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3:010621:309</text:p>
          </table:table-cell>
          <table:covered-table-cell/>
          <table:table-cell office:value-type="float" office:value="908727" table:style-name="ce20">
            <text:p>90872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3:010621:319</text:p>
          </table:table-cell>
          <table:covered-table-cell/>
          <table:table-cell office:value-type="float" office:value="1107512" table:style-name="ce20">
            <text:p>110751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3:010621:327</text:p>
          </table:table-cell>
          <table:covered-table-cell/>
          <table:table-cell office:value-type="float" office:value="827087" table:style-name="ce20">
            <text:p>82708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3:010622:162</text:p>
          </table:table-cell>
          <table:covered-table-cell/>
          <table:table-cell office:value-type="float" office:value="675933" table:style-name="ce20">
            <text:p>67593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3:010624:401</text:p>
          </table:table-cell>
          <table:covered-table-cell/>
          <table:table-cell office:value-type="float" office:value="924110" table:style-name="ce20">
            <text:p>92411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3:010624:411</text:p>
          </table:table-cell>
          <table:covered-table-cell/>
          <table:table-cell office:value-type="float" office:value="728764" table:style-name="ce20">
            <text:p>72876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3:010624:412</text:p>
          </table:table-cell>
          <table:covered-table-cell/>
          <table:table-cell office:value-type="float" office:value="455736" table:style-name="ce20">
            <text:p>45573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3:010702:500</text:p>
          </table:table-cell>
          <table:covered-table-cell/>
          <table:table-cell office:value-type="float" office:value="746645.7" table:style-name="ce20">
            <text:p>746645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3:010702:512</text:p>
          </table:table-cell>
          <table:covered-table-cell/>
          <table:table-cell office:value-type="float" office:value="537881.12" table:style-name="ce20">
            <text:p>537881,1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3:010702:521</text:p>
          </table:table-cell>
          <table:covered-table-cell/>
          <table:table-cell office:value-type="float" office:value="911336.6" table:style-name="ce20">
            <text:p>911336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3:010802:708</text:p>
          </table:table-cell>
          <table:covered-table-cell/>
          <table:table-cell office:value-type="float" office:value="447953.79" table:style-name="ce20">
            <text:p>447953,7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3:010802:731</text:p>
          </table:table-cell>
          <table:covered-table-cell/>
          <table:table-cell office:value-type="float" office:value="1104074.3999999999" table:style-name="ce20">
            <text:p>1104074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3:010802:738</text:p>
          </table:table-cell>
          <table:covered-table-cell/>
          <table:table-cell office:value-type="float" office:value="515395.93" table:style-name="ce20">
            <text:p>515395,9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3:010802:805</text:p>
          </table:table-cell>
          <table:covered-table-cell/>
          <table:table-cell office:value-type="float" office:value="862436.16" table:style-name="ce20">
            <text:p>862436,1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3:010802:821</text:p>
          </table:table-cell>
          <table:covered-table-cell/>
          <table:table-cell office:value-type="float" office:value="1086091.71" table:style-name="ce20">
            <text:p>1086091,7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3:010802:831</text:p>
          </table:table-cell>
          <table:covered-table-cell/>
          <table:table-cell office:value-type="float" office:value="456767.25" table:style-name="ce20">
            <text:p>456767,2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3:010802:848</text:p>
          </table:table-cell>
          <table:covered-table-cell/>
          <table:table-cell office:value-type="float" office:value="903099.94" table:style-name="ce20">
            <text:p>903099,9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3:010902:300</text:p>
          </table:table-cell>
          <table:covered-table-cell/>
          <table:table-cell office:value-type="float" office:value="1095846" table:style-name="ce20">
            <text:p>109584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3:011002:441</text:p>
          </table:table-cell>
          <table:covered-table-cell/>
          <table:table-cell office:value-type="float" office:value="793024.72" table:style-name="ce20">
            <text:p>793024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3:011002:450</text:p>
          </table:table-cell>
          <table:covered-table-cell/>
          <table:table-cell office:value-type="float" office:value="603299.01" table:style-name="ce20">
            <text:p>603299,0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4:010001:295</text:p>
          </table:table-cell>
          <table:covered-table-cell/>
          <table:table-cell office:value-type="float" office:value="1294317.7" table:style-name="ce20">
            <text:p>1294317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4:010001:297</text:p>
          </table:table-cell>
          <table:covered-table-cell/>
          <table:table-cell office:value-type="float" office:value="1143172.04" table:style-name="ce20">
            <text:p>1143172,0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4:010001:319</text:p>
          </table:table-cell>
          <table:covered-table-cell/>
          <table:table-cell office:value-type="float" office:value="1052530.6499999999" table:style-name="ce20">
            <text:p>1052530,6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4:010001:334</text:p>
          </table:table-cell>
          <table:covered-table-cell/>
          <table:table-cell office:value-type="float" office:value="917806.93" table:style-name="ce20">
            <text:p>917806,9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4:010001:348</text:p>
          </table:table-cell>
          <table:covered-table-cell/>
          <table:table-cell office:value-type="float" office:value="578557.12" table:style-name="ce20">
            <text:p>578557,1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4:010001:352</text:p>
          </table:table-cell>
          <table:covered-table-cell/>
          <table:table-cell office:value-type="float" office:value="1289611.42" table:style-name="ce20">
            <text:p>1289611,4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4:020001:99</text:p>
          </table:table-cell>
          <table:covered-table-cell/>
          <table:table-cell office:value-type="float" office:value="466337.37" table:style-name="ce20">
            <text:p>466337,3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4:040001:411</text:p>
          </table:table-cell>
          <table:covered-table-cell/>
          <table:table-cell office:value-type="float" office:value="665287.06999999995" table:style-name="ce20">
            <text:p>665287,0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4:040001:433</text:p>
          </table:table-cell>
          <table:covered-table-cell/>
          <table:table-cell office:value-type="float" office:value="528207.06999999995" table:style-name="ce20">
            <text:p>528207,0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4:040001:441</text:p>
          </table:table-cell>
          <table:covered-table-cell/>
          <table:table-cell office:value-type="float" office:value="757812.1" table:style-name="ce20">
            <text:p>757812,1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4:040001:470</text:p>
          </table:table-cell>
          <table:covered-table-cell/>
          <table:table-cell office:value-type="float" office:value="320340.24" table:style-name="ce20">
            <text:p>320340,2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4:040001:474</text:p>
          </table:table-cell>
          <table:covered-table-cell/>
          <table:table-cell office:value-type="float" office:value="540547.06999999995" table:style-name="ce20">
            <text:p>540547,0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4:040001:484</text:p>
          </table:table-cell>
          <table:covered-table-cell/>
          <table:table-cell office:value-type="float" office:value="1124833.82" table:style-name="ce20">
            <text:p>1124833,8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4:040001:489</text:p>
          </table:table-cell>
          <table:covered-table-cell/>
          <table:table-cell office:value-type="float" office:value="1028108.82" table:style-name="ce20">
            <text:p>1028108,8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4:040001:504</text:p>
          </table:table-cell>
          <table:covered-table-cell/>
          <table:table-cell office:value-type="float" office:value="1203950.5900000001" table:style-name="ce20">
            <text:p>1203950,5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4:040001:511</text:p>
          </table:table-cell>
          <table:covered-table-cell/>
          <table:table-cell office:value-type="float" office:value="836252.41" table:style-name="ce20">
            <text:p>836252,4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4:040001:517</text:p>
          </table:table-cell>
          <table:covered-table-cell/>
          <table:table-cell office:value-type="float" office:value="246274.15" table:style-name="ce20">
            <text:p>246274,1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4:040001:530</text:p>
          </table:table-cell>
          <table:covered-table-cell/>
          <table:table-cell office:value-type="float" office:value="225842.04" table:style-name="ce20">
            <text:p>225842,0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4:090001:658</text:p>
          </table:table-cell>
          <table:covered-table-cell/>
          <table:table-cell office:value-type="float" office:value="1282922" table:style-name="ce20">
            <text:p>128292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4:470201:939</text:p>
          </table:table-cell>
          <table:covered-table-cell/>
          <table:table-cell office:value-type="float" office:value="480969" table:style-name="ce20">
            <text:p>48096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228:688</text:p>
          </table:table-cell>
          <table:covered-table-cell/>
          <table:table-cell office:value-type="float" office:value="182657" table:style-name="ce20">
            <text:p>18265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309:1815</text:p>
          </table:table-cell>
          <table:covered-table-cell/>
          <table:table-cell office:value-type="float" office:value="510833.86" table:style-name="ce20">
            <text:p>510833,8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60104:707</text:p>
          </table:table-cell>
          <table:covered-table-cell/>
          <table:table-cell office:value-type="float" office:value="188005" table:style-name="ce20">
            <text:p>18800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7:040001:379</text:p>
          </table:table-cell>
          <table:covered-table-cell/>
          <table:table-cell office:value-type="float" office:value="903284.97" table:style-name="ce20">
            <text:p>903284,9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7:040001:539</text:p>
          </table:table-cell>
          <table:covered-table-cell/>
          <table:table-cell office:value-type="float" office:value="476316.54" table:style-name="ce20">
            <text:p>476316,5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7:060001:271</text:p>
          </table:table-cell>
          <table:covered-table-cell/>
          <table:table-cell office:value-type="float" office:value="509205.19" table:style-name="ce20">
            <text:p>509205,1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7:060003:294</text:p>
          </table:table-cell>
          <table:covered-table-cell/>
          <table:table-cell office:value-type="float" office:value="424834.04" table:style-name="ce20">
            <text:p>424834,0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7:070001:56</text:p>
          </table:table-cell>
          <table:covered-table-cell/>
          <table:table-cell office:value-type="float" office:value="163005.87" table:style-name="ce20">
            <text:p>163005,8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7:070002:221</text:p>
          </table:table-cell>
          <table:covered-table-cell/>
          <table:table-cell office:value-type="float" office:value="746167.62" table:style-name="ce20">
            <text:p>746167,6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8:010701:447</text:p>
          </table:table-cell>
          <table:covered-table-cell/>
          <table:table-cell office:value-type="float" office:value="836969.03" table:style-name="ce20">
            <text:p>836969,0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8:010701:693</text:p>
          </table:table-cell>
          <table:covered-table-cell/>
          <table:table-cell office:value-type="float" office:value="479816.79" table:style-name="ce20">
            <text:p>479816,7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8:010701:701</text:p>
          </table:table-cell>
          <table:covered-table-cell/>
          <table:table-cell office:value-type="float" office:value="418484.51" table:style-name="ce20">
            <text:p>418484,5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8:020301:842</text:p>
          </table:table-cell>
          <table:covered-table-cell/>
          <table:table-cell office:value-type="float" office:value="5460920.7199999997" table:style-name="ce20">
            <text:p>5460920,7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1:000000:295</text:p>
          </table:table-cell>
          <table:covered-table-cell/>
          <table:table-cell office:value-type="float" office:value="10578792" table:style-name="ce20">
            <text:p>1057879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1:010101:1943</text:p>
          </table:table-cell>
          <table:covered-table-cell/>
          <table:table-cell office:value-type="float" office:value="278511" table:style-name="ce20">
            <text:p>27851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1:030102:1770</text:p>
          </table:table-cell>
          <table:covered-table-cell/>
          <table:table-cell office:value-type="float" office:value="720956" table:style-name="ce20">
            <text:p>72095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2:110201:447</text:p>
          </table:table-cell>
          <table:covered-table-cell/>
          <table:table-cell office:value-type="float" office:value="196309" table:style-name="ce20">
            <text:p>19630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2:700230:449</text:p>
          </table:table-cell>
          <table:covered-table-cell/>
          <table:table-cell office:value-type="float" office:value="434793" table:style-name="ce20">
            <text:p>4347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6:020320:269</text:p>
          </table:table-cell>
          <table:covered-table-cell/>
          <table:table-cell office:value-type="float" office:value="355489" table:style-name="ce20">
            <text:p>35548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6:030407:372</text:p>
          </table:table-cell>
          <table:covered-table-cell/>
          <table:table-cell office:value-type="float" office:value="591700.36" table:style-name="ce20">
            <text:p>591700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9:030009:915</text:p>
          </table:table-cell>
          <table:covered-table-cell/>
          <table:table-cell office:value-type="float" office:value="877130" table:style-name="ce20">
            <text:p>87713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1:030022:168</text:p>
          </table:table-cell>
          <table:covered-table-cell/>
          <table:table-cell office:value-type="float" office:value="364273.34" table:style-name="ce20">
            <text:p>364273,3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2:010101:307</text:p>
          </table:table-cell>
          <table:covered-table-cell/>
          <table:table-cell office:value-type="float" office:value="301133.03999999998" table:style-name="ce20">
            <text:p>301133,0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6:030302:1192</text:p>
          </table:table-cell>
          <table:covered-table-cell/>
          <table:table-cell office:value-type="float" office:value="13763892.779999999" table:style-name="ce20">
            <text:p>13763892,7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9:130101:913</text:p>
          </table:table-cell>
          <table:covered-table-cell/>
          <table:table-cell office:value-type="float" office:value="6712193" table:style-name="ce20">
            <text:p>67121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1:010104:1060</text:p>
          </table:table-cell>
          <table:covered-table-cell/>
          <table:table-cell office:value-type="float" office:value="1726397" table:style-name="ce20">
            <text:p>172639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1:010804:1789</text:p>
          </table:table-cell>
          <table:covered-table-cell/>
          <table:table-cell office:value-type="float" office:value="195851" table:style-name="ce20">
            <text:p>19585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1:020001:1810</text:p>
          </table:table-cell>
          <table:covered-table-cell/>
          <table:table-cell office:value-type="float" office:value="2757702" table:style-name="ce20">
            <text:p>275770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1:030305:987</text:p>
          </table:table-cell>
          <table:covered-table-cell/>
          <table:table-cell office:value-type="float" office:value="977748" table:style-name="ce20">
            <text:p>97774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1:030501:3478</text:p>
          </table:table-cell>
          <table:covered-table-cell/>
          <table:table-cell office:value-type="float" office:value="691071.46" table:style-name="ce20">
            <text:p>691071,4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1:030605:1747</text:p>
          </table:table-cell>
          <table:covered-table-cell/>
          <table:table-cell office:value-type="float" office:value="341719.36" table:style-name="ce20">
            <text:p>341719,3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1:030905:1307</text:p>
          </table:table-cell>
          <table:covered-table-cell/>
          <table:table-cell office:value-type="float" office:value="371762" table:style-name="ce20">
            <text:p>37176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1:030905:1308</text:p>
          </table:table-cell>
          <table:covered-table-cell/>
          <table:table-cell office:value-type="float" office:value="702671" table:style-name="ce20">
            <text:p>70267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31557:280</text:p>
          </table:table-cell>
          <table:covered-table-cell/>
          <table:table-cell office:value-type="float" office:value="1289306" table:style-name="ce20">
            <text:p>128930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101:614</text:p>
          </table:table-cell>
          <table:covered-table-cell/>
          <table:table-cell office:value-type="float" office:value="1795799.41" table:style-name="ce20">
            <text:p>1795799,4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10678</text:p>
          </table:table-cell>
          <table:covered-table-cell/>
          <table:table-cell office:value-type="float" office:value="518854.14" table:style-name="ce20">
            <text:p>518854,14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1:10679</text:p>
          </table:table-cell>
          <table:covered-table-cell/>
          <table:table-cell office:value-type="float" office:value="1609768" table:style-name="ce20">
            <text:p>160976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1:10680</text:p>
          </table:table-cell>
          <table:covered-table-cell/>
          <table:table-cell office:value-type="float" office:value="1707678" table:style-name="ce20">
            <text:p>170767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1:10681</text:p>
          </table:table-cell>
          <table:covered-table-cell/>
          <table:table-cell office:value-type="float" office:value="1287956" table:style-name="ce20">
            <text:p>128795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5:010201:205</text:p>
          </table:table-cell>
          <table:covered-table-cell/>
          <table:table-cell office:value-type="float" office:value="2703063.82" table:style-name="ce20">
            <text:p>2703063,8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5:010201:206</text:p>
          </table:table-cell>
          <table:covered-table-cell/>
          <table:table-cell office:value-type="float" office:value="8612412.1300000008" table:style-name="ce20">
            <text:p>8612412,1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5:030101:1334</text:p>
          </table:table-cell>
          <table:covered-table-cell/>
          <table:table-cell office:value-type="float" office:value="706477.2" table:style-name="ce20">
            <text:p>706477,2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6:330005:1680</text:p>
          </table:table-cell>
          <table:covered-table-cell/>
          <table:table-cell office:value-type="float" office:value="708840" table:style-name="ce20">
            <text:p>70884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6:330005:1681</text:p>
          </table:table-cell>
          <table:covered-table-cell/>
          <table:table-cell office:value-type="float" office:value="713326" table:style-name="ce20">
            <text:p>71332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6:330016:489</text:p>
          </table:table-cell>
          <table:covered-table-cell/>
          <table:table-cell office:value-type="float" office:value="471569" table:style-name="ce20">
            <text:p>47156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6:430001:991</text:p>
          </table:table-cell>
          <table:covered-table-cell/>
          <table:table-cell office:value-type="float" office:value="872799" table:style-name="ce20">
            <text:p>87279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6:430001:992</text:p>
          </table:table-cell>
          <table:covered-table-cell/>
          <table:table-cell office:value-type="float" office:value="416871.27" table:style-name="ce20">
            <text:p>416871,2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8:010201:918</text:p>
          </table:table-cell>
          <table:covered-table-cell/>
          <table:table-cell office:value-type="float" office:value="409497.77" table:style-name="ce20">
            <text:p>409497,7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8:020821:359</text:p>
          </table:table-cell>
          <table:covered-table-cell/>
          <table:table-cell office:value-type="float" office:value="13664845" table:style-name="ce20">
            <text:p>1366484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1:030413:456</text:p>
          </table:table-cell>
          <table:covered-table-cell/>
          <table:table-cell office:value-type="float" office:value="656750" table:style-name="ce20">
            <text:p>6567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1:030413:457</text:p>
          </table:table-cell>
          <table:covered-table-cell/>
          <table:table-cell office:value-type="float" office:value="405521" table:style-name="ce20">
            <text:p>40552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090101:696</text:p>
          </table:table-cell>
          <table:covered-table-cell/>
          <table:table-cell office:value-type="float" office:value="955179.16" table:style-name="ce20">
            <text:p>955179,1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4:110002:298</text:p>
          </table:table-cell>
          <table:covered-table-cell/>
          <table:table-cell office:value-type="float" office:value="626475.37" table:style-name="ce20">
            <text:p>626475,3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7:000000:1133</text:p>
          </table:table-cell>
          <table:covered-table-cell/>
          <table:table-cell office:value-type="float" office:value="29406038" table:style-name="ce20">
            <text:p>2940603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7:050403:1091</text:p>
          </table:table-cell>
          <table:covered-table-cell/>
          <table:table-cell office:value-type="float" office:value="109660" table:style-name="ce20">
            <text:p>10966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7:050403:1092</text:p>
          </table:table-cell>
          <table:covered-table-cell/>
          <table:table-cell office:value-type="float" office:value="12980010" table:style-name="ce20">
            <text:p>1298001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7:070902:873</text:p>
          </table:table-cell>
          <table:covered-table-cell/>
          <table:table-cell office:value-type="float" office:value="81136" table:style-name="ce20">
            <text:p>8113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7:070902:874</text:p>
          </table:table-cell>
          <table:covered-table-cell/>
          <table:table-cell office:value-type="float" office:value="67012" table:style-name="ce20">
            <text:p>6701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7:070902:875</text:p>
          </table:table-cell>
          <table:covered-table-cell/>
          <table:table-cell office:value-type="float" office:value="67012" table:style-name="ce20">
            <text:p>6701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7:150201:306</text:p>
          </table:table-cell>
          <table:covered-table-cell/>
          <table:table-cell office:value-type="float" office:value="2483620" table:style-name="ce20">
            <text:p>248362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7:150201:307</text:p>
          </table:table-cell>
          <table:covered-table-cell/>
          <table:table-cell office:value-type="float" office:value="2499201" table:style-name="ce20">
            <text:p>249920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7:150201:308</text:p>
          </table:table-cell>
          <table:covered-table-cell/>
          <table:table-cell office:value-type="float" office:value="287770" table:style-name="ce20">
            <text:p>28777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7:190101:1595</text:p>
          </table:table-cell>
          <table:covered-table-cell/>
          <table:table-cell office:value-type="float" office:value="705979" table:style-name="ce20">
            <text:p>70597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90111:711</text:p>
          </table:table-cell>
          <table:covered-table-cell/>
          <table:table-cell office:value-type="float" office:value="160530" table:style-name="ce20">
            <text:p>16053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7:190130:202</text:p>
          </table:table-cell>
          <table:covered-table-cell/>
          <table:table-cell office:value-type="float" office:value="334191" table:style-name="ce20">
            <text:p>33419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7:190206:437</text:p>
          </table:table-cell>
          <table:covered-table-cell/>
          <table:table-cell office:value-type="float" office:value="2183355" table:style-name="ce20">
            <text:p>218335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7:190503:867</text:p>
          </table:table-cell>
          <table:covered-table-cell/>
          <table:table-cell office:value-type="float" office:value="30780943" table:style-name="ce20">
            <text:p>3078094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9:020113:944</text:p>
          </table:table-cell>
          <table:covered-table-cell/>
          <table:table-cell office:value-type="float" office:value="229891" table:style-name="ce20">
            <text:p>22989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9:020202:724</text:p>
          </table:table-cell>
          <table:covered-table-cell/>
          <table:table-cell office:value-type="float" office:value="463548.96" table:style-name="ce20">
            <text:p>463548,9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9:030009:1007</text:p>
          </table:table-cell>
          <table:covered-table-cell/>
          <table:table-cell office:value-type="float" office:value="295199" table:style-name="ce20">
            <text:p>29519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1:030202:1681</text:p>
          </table:table-cell>
          <table:covered-table-cell/>
          <table:table-cell office:value-type="float" office:value="742523" table:style-name="ce20">
            <text:p>74252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51:060202:958</text:p>
          </table:table-cell>
          <table:covered-table-cell/>
          <table:table-cell office:value-type="float" office:value="141014" table:style-name="ce20">
            <text:p>14101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51:110234:257</text:p>
          </table:table-cell>
          <table:covered-table-cell/>
          <table:table-cell office:value-type="float" office:value="1391406" table:style-name="ce20">
            <text:p>139140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3:070101:1174</text:p>
          </table:table-cell>
          <table:covered-table-cell/>
          <table:table-cell office:value-type="float" office:value="1862517.87" table:style-name="ce20">
            <text:p>1862517,8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11023:29</text:p>
          </table:table-cell>
          <table:covered-table-cell/>
          <table:table-cell office:value-type="float" office:value="386146" table:style-name="ce20">
            <text:p>38614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1004:604</text:p>
          </table:table-cell>
          <table:covered-table-cell/>
          <table:table-cell office:value-type="float" office:value="1613615" table:style-name="ce20">
            <text:p>161361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1043:525</text:p>
          </table:table-cell>
          <table:covered-table-cell/>
          <table:table-cell office:value-type="float" office:value="3156235" table:style-name="ce20">
            <text:p>315623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1601:643</text:p>
          </table:table-cell>
          <table:covered-table-cell/>
          <table:table-cell office:value-type="float" office:value="401634" table:style-name="ce20">
            <text:p>40163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0887</text:p>
          </table:table-cell>
          <table:covered-table-cell/>
          <table:table-cell office:value-type="float" office:value="2140532" table:style-name="ce20">
            <text:p>214053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0888</text:p>
          </table:table-cell>
          <table:covered-table-cell/>
          <table:table-cell office:value-type="float" office:value="1677102.7" table:style-name="ce20">
            <text:p>1677102,7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0601:10889</text:p>
          </table:table-cell>
          <table:covered-table-cell/>
          <table:table-cell office:value-type="float" office:value="3480120" table:style-name="ce20">
            <text:p>348012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1001:84</text:p>
          </table:table-cell>
          <table:covered-table-cell/>
          <table:table-cell office:value-type="float" office:value="799382" table:style-name="ce20">
            <text:p>79938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3801:764</text:p>
          </table:table-cell>
          <table:covered-table-cell/>
          <table:table-cell office:value-type="float" office:value="626528" table:style-name="ce20">
            <text:p>62652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2:032321:267</text:p>
          </table:table-cell>
          <table:covered-table-cell/>
          <table:table-cell office:value-type="float" office:value="831220" table:style-name="ce20">
            <text:p>83122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00000:7300</text:p>
          </table:table-cell>
          <table:covered-table-cell/>
          <table:table-cell office:value-type="float" office:value="604567" table:style-name="ce20">
            <text:p>60456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00000:7301</text:p>
          </table:table-cell>
          <table:covered-table-cell/>
          <table:table-cell office:value-type="float" office:value="1577463" table:style-name="ce20">
            <text:p>157746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00000:7302</text:p>
          </table:table-cell>
          <table:covered-table-cell/>
          <table:table-cell office:value-type="float" office:value="280999" table:style-name="ce20">
            <text:p>28099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00000:7303</text:p>
          </table:table-cell>
          <table:covered-table-cell/>
          <table:table-cell office:value-type="float" office:value="254493" table:style-name="ce20">
            <text:p>25449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00000:7304</text:p>
          </table:table-cell>
          <table:covered-table-cell/>
          <table:table-cell office:value-type="float" office:value="595078" table:style-name="ce20">
            <text:p>59507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10216:232</text:p>
          </table:table-cell>
          <table:covered-table-cell/>
          <table:table-cell office:value-type="float" office:value="453197" table:style-name="ce20">
            <text:p>45319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10313:1345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10318:2638</text:p>
          </table:table-cell>
          <table:covered-table-cell/>
          <table:table-cell office:value-type="float" office:value="5096435.4000000004" table:style-name="ce20">
            <text:p>5096435,4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10401:10705</text:p>
          </table:table-cell>
          <table:covered-table-cell/>
          <table:table-cell office:value-type="float" office:value="188984.37" table:style-name="ce20">
            <text:p>188984,3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10404:5822</text:p>
          </table:table-cell>
          <table:covered-table-cell/>
          <table:table-cell office:value-type="float" office:value="1690296.3" table:style-name="ce20">
            <text:p>1690296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10408:5282</text:p>
          </table:table-cell>
          <table:covered-table-cell/>
          <table:table-cell office:value-type="float" office:value="86939.56" table:style-name="ce20">
            <text:p>86939,5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414:3423</text:p>
          </table:table-cell>
          <table:covered-table-cell/>
          <table:table-cell office:value-type="float" office:value="88835.91" table:style-name="ce20">
            <text:p>88835,9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534:648</text:p>
          </table:table-cell>
          <table:covered-table-cell/>
          <table:table-cell office:value-type="float" office:value="1285287.3" table:style-name="ce20">
            <text:p>1285287,3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20641:883</text:p>
          </table:table-cell>
          <table:covered-table-cell/>
          <table:table-cell office:value-type="float" office:value="60737.8" table:style-name="ce20">
            <text:p>60737,8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317:5660</text:p>
          </table:table-cell>
          <table:covered-table-cell/>
          <table:table-cell office:value-type="float" office:value="361816" table:style-name="ce20">
            <text:p>36181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30325:975</text:p>
          </table:table-cell>
          <table:covered-table-cell/>
          <table:table-cell office:value-type="float" office:value="41926670" table:style-name="ce20">
            <text:p>4192667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30405:5155</text:p>
          </table:table-cell>
          <table:covered-table-cell/>
          <table:table-cell office:value-type="float" office:value="70597.350000000006" table:style-name="ce20">
            <text:p>70597,35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30411:457</text:p>
          </table:table-cell>
          <table:covered-table-cell/>
          <table:table-cell office:value-type="float" office:value="209618" table:style-name="ce20">
            <text:p>20961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30411:458</text:p>
          </table:table-cell>
          <table:covered-table-cell/>
          <table:table-cell office:value-type="float" office:value="293557" table:style-name="ce20">
            <text:p>29355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30502:1018</text:p>
          </table:table-cell>
          <table:covered-table-cell/>
          <table:table-cell office:value-type="float" office:value="548625" table:style-name="ce20">
            <text:p>54862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30502:1019</text:p>
          </table:table-cell>
          <table:covered-table-cell/>
          <table:table-cell office:value-type="float" office:value="56478" table:style-name="ce20">
            <text:p>5647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30502:1020</text:p>
          </table:table-cell>
          <table:covered-table-cell/>
          <table:table-cell office:value-type="float" office:value="56478" table:style-name="ce20">
            <text:p>5647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30502:1021</text:p>
          </table:table-cell>
          <table:covered-table-cell/>
          <table:table-cell office:value-type="float" office:value="8373" table:style-name="ce20">
            <text:p>837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206:404</text:p>
          </table:table-cell>
          <table:covered-table-cell/>
          <table:table-cell office:value-type="float" office:value="2477537" table:style-name="ce20">
            <text:p>247753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206:405</text:p>
          </table:table-cell>
          <table:covered-table-cell/>
          <table:table-cell office:value-type="float" office:value="409462" table:style-name="ce20">
            <text:p>40946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314:116</text:p>
          </table:table-cell>
          <table:covered-table-cell/>
          <table:table-cell office:value-type="float" office:value="574857" table:style-name="ce20">
            <text:p>57485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157:431</text:p>
          </table:table-cell>
          <table:covered-table-cell/>
          <table:table-cell office:value-type="float" office:value="130861.33" table:style-name="ce20">
            <text:p>130861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157:432</text:p>
          </table:table-cell>
          <table:covered-table-cell/>
          <table:table-cell office:value-type="float" office:value="688208.57" table:style-name="ce20">
            <text:p>688208,5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157:433</text:p>
          </table:table-cell>
          <table:covered-table-cell/>
          <table:table-cell office:value-type="float" office:value="817035.79" table:style-name="ce20">
            <text:p>817035,79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157:434</text:p>
          </table:table-cell>
          <table:covered-table-cell/>
          <table:table-cell office:value-type="float" office:value="1485581.26" table:style-name="ce20">
            <text:p>1485581,2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157:435</text:p>
          </table:table-cell>
          <table:covered-table-cell/>
          <table:table-cell office:value-type="float" office:value="35936.01" table:style-name="ce20">
            <text:p>35936,01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157:436</text:p>
          </table:table-cell>
          <table:covered-table-cell/>
          <table:table-cell office:value-type="float" office:value="2919631.63" table:style-name="ce20">
            <text:p>2919631,6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157:437</text:p>
          </table:table-cell>
          <table:covered-table-cell/>
          <table:table-cell office:value-type="float" office:value="3022015.37" table:style-name="ce20">
            <text:p>3022015,37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245:277</text:p>
          </table:table-cell>
          <table:covered-table-cell/>
          <table:table-cell office:value-type="float" office:value="1479856" table:style-name="ce20">
            <text:p>147985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00000:796</text:p>
          </table:table-cell>
          <table:covered-table-cell/>
          <table:table-cell office:value-type="float" office:value="61002" table:style-name="ce20">
            <text:p>6100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4:000000:797</text:p>
          </table:table-cell>
          <table:covered-table-cell/>
          <table:table-cell office:value-type="float" office:value="236021" table:style-name="ce20">
            <text:p>23602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4:010829:514</text:p>
          </table:table-cell>
          <table:covered-table-cell/>
          <table:table-cell office:value-type="float" office:value="170875" table:style-name="ce20">
            <text:p>17087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4:012209:504</text:p>
          </table:table-cell>
          <table:covered-table-cell/>
          <table:table-cell office:value-type="float" office:value="1445219.46" table:style-name="ce20">
            <text:p>1445219,46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00000:2877</text:p>
          </table:table-cell>
          <table:covered-table-cell/>
          <table:table-cell office:value-type="float" office:value="27127" table:style-name="ce20">
            <text:p>2712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00000:2878</text:p>
          </table:table-cell>
          <table:covered-table-cell/>
          <table:table-cell office:value-type="float" office:value="97395" table:style-name="ce20">
            <text:p>9739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0403:1886</text:p>
          </table:table-cell>
          <table:covered-table-cell/>
          <table:table-cell office:value-type="float" office:value="11167" table:style-name="ce20">
            <text:p>1116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1201:3585</text:p>
          </table:table-cell>
          <table:covered-table-cell/>
          <table:table-cell office:value-type="float" office:value="22018" table:style-name="ce20">
            <text:p>2201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1713:27559</text:p>
          </table:table-cell>
          <table:covered-table-cell/>
          <table:table-cell office:value-type="float" office:value="926026.6" table:style-name="ce20">
            <text:p>926026,6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2626:254</text:p>
          </table:table-cell>
          <table:covered-table-cell/>
          <table:table-cell office:value-type="float" office:value="657711" table:style-name="ce20">
            <text:p>65771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7219:289</text:p>
          </table:table-cell>
          <table:covered-table-cell/>
          <table:table-cell office:value-type="float" office:value="23935" table:style-name="ce20">
            <text:p>2393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233:297</text:p>
          </table:table-cell>
          <table:covered-table-cell/>
          <table:table-cell office:value-type="float" office:value="6381" table:style-name="ce20">
            <text:p>638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626:291</text:p>
          </table:table-cell>
          <table:covered-table-cell/>
          <table:table-cell office:value-type="float" office:value="108579" table:style-name="ce20">
            <text:p>10857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8:010611:816</text:p>
          </table:table-cell>
          <table:covered-table-cell/>
          <table:table-cell office:value-type="float" office:value="300852" table:style-name="ce20">
            <text:p>30085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8:020902:51</text:p>
          </table:table-cell>
          <table:covered-table-cell/>
          <table:table-cell office:value-type="float" office:value="410770" table:style-name="ce20">
            <text:p>41077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310:1954</text:p>
          </table:table-cell>
          <table:covered-table-cell/>
          <table:table-cell office:value-type="float" office:value="2089903.43" table:style-name="ce20">
            <text:p>2089903,4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00000:2008</text:p>
          </table:table-cell>
          <table:covered-table-cell/>
          <table:table-cell office:value-type="float" office:value="141241" table:style-name="ce20">
            <text:p>14124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00000:2009</text:p>
          </table:table-cell>
          <table:covered-table-cell/>
          <table:table-cell office:value-type="float" office:value="13172" table:style-name="ce20">
            <text:p>1317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00000:2010</text:p>
          </table:table-cell>
          <table:covered-table-cell/>
          <table:table-cell office:value-type="float" office:value="957203" table:style-name="ce20">
            <text:p>95720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00000:2011</text:p>
          </table:table-cell>
          <table:covered-table-cell/>
          <table:table-cell office:value-type="float" office:value="71737" table:style-name="ce20">
            <text:p>7173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00000:2012</text:p>
          </table:table-cell>
          <table:covered-table-cell/>
          <table:table-cell office:value-type="float" office:value="2324" table:style-name="ce20">
            <text:p>232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00000:2013</text:p>
          </table:table-cell>
          <table:covered-table-cell/>
          <table:table-cell office:value-type="float" office:value="36433" table:style-name="ce20">
            <text:p>3643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00000:2014</text:p>
          </table:table-cell>
          <table:covered-table-cell/>
          <table:table-cell office:value-type="float" office:value="26351" table:style-name="ce20">
            <text:p>26351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00000:2015</text:p>
          </table:table-cell>
          <table:covered-table-cell/>
          <table:table-cell office:value-type="float" office:value="20924" table:style-name="ce20">
            <text:p>2092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00000:2016</text:p>
          </table:table-cell>
          <table:covered-table-cell/>
          <table:table-cell office:value-type="float" office:value="44965" table:style-name="ce20">
            <text:p>44965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70:000000:2017</text:p>
          </table:table-cell>
          <table:covered-table-cell/>
          <table:table-cell office:value-type="float" office:value="37596" table:style-name="ce20">
            <text:p>3759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10112:4504</text:p>
          </table:table-cell>
          <table:covered-table-cell/>
          <table:table-cell office:value-type="float" office:value="215936.52" table:style-name="ce20">
            <text:p>215936,5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10642:422</text:p>
          </table:table-cell>
          <table:covered-table-cell/>
          <table:table-cell office:value-type="float" office:value="466494" table:style-name="ce20">
            <text:p>46649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0:011059:1196</text:p>
          </table:table-cell>
          <table:covered-table-cell/>
          <table:table-cell office:value-type="float" office:value="13172" table:style-name="ce20">
            <text:p>1317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70:011059:1197</text:p>
          </table:table-cell>
          <table:covered-table-cell/>
          <table:table-cell office:value-type="float" office:value="3873" table:style-name="ce20">
            <text:p>387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70:011206:583</text:p>
          </table:table-cell>
          <table:covered-table-cell/>
          <table:table-cell office:value-type="float" office:value="53112" table:style-name="ce20">
            <text:p>5311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70:011703:400</text:p>
          </table:table-cell>
          <table:covered-table-cell/>
          <table:table-cell office:value-type="float" office:value="346790" table:style-name="ce20">
            <text:p>34679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70:020601:2413</text:p>
          </table:table-cell>
          <table:covered-table-cell/>
          <table:table-cell office:value-type="float" office:value="58932" table:style-name="ce20">
            <text:p>5893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70:020603:6591</text:p>
          </table:table-cell>
          <table:covered-table-cell/>
          <table:table-cell office:value-type="float" office:value="96968" table:style-name="ce20">
            <text:p>9696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70:020603:6592</text:p>
          </table:table-cell>
          <table:covered-table-cell/>
          <table:table-cell office:value-type="float" office:value="48069" table:style-name="ce20">
            <text:p>4806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70:020603:6593</text:p>
          </table:table-cell>
          <table:covered-table-cell/>
          <table:table-cell office:value-type="float" office:value="17823" table:style-name="ce20">
            <text:p>1782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70:020603:6594</text:p>
          </table:table-cell>
          <table:covered-table-cell/>
          <table:table-cell office:value-type="float" office:value="34106" table:style-name="ce20">
            <text:p>34106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70:020705:1623</text:p>
          </table:table-cell>
          <table:covered-table-cell/>
          <table:table-cell office:value-type="float" office:value="27127" table:style-name="ce20">
            <text:p>27127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70:020706:519</text:p>
          </table:table-cell>
          <table:covered-table-cell/>
          <table:table-cell office:value-type="float" office:value="1549" table:style-name="ce20">
            <text:p>154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70:020715:1016</text:p>
          </table:table-cell>
          <table:covered-table-cell/>
          <table:table-cell office:value-type="float" office:value="124150" table:style-name="ce20">
            <text:p>1241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20722:6275</text:p>
          </table:table-cell>
          <table:covered-table-cell/>
          <table:table-cell office:value-type="float" office:value="8522" table:style-name="ce20">
            <text:p>8522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20722:6276</text:p>
          </table:table-cell>
          <table:covered-table-cell/>
          <table:table-cell office:value-type="float" office:value="138134" table:style-name="ce20">
            <text:p>13813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20823:469</text:p>
          </table:table-cell>
          <table:covered-table-cell/>
          <table:table-cell office:value-type="float" office:value="233744" table:style-name="ce20">
            <text:p>233744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20902:649</text:p>
          </table:table-cell>
          <table:covered-table-cell/>
          <table:table-cell office:value-type="float" office:value="28290" table:style-name="ce20">
            <text:p>2829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20908:1559</text:p>
          </table:table-cell>
          <table:covered-table-cell/>
          <table:table-cell office:value-type="float" office:value="8909" table:style-name="ce20">
            <text:p>890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21001:1138</text:p>
          </table:table-cell>
          <table:covered-table-cell/>
          <table:table-cell office:value-type="float" office:value="48069" table:style-name="ce20">
            <text:p>4806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21002:1867</text:p>
          </table:table-cell>
          <table:covered-table-cell/>
          <table:table-cell office:value-type="float" office:value="110153.52" table:style-name="ce20">
            <text:p>110153,5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1004:2015</text:p>
          </table:table-cell>
          <table:covered-table-cell/>
          <table:table-cell office:value-type="float" office:value="41863" table:style-name="ce20">
            <text:p>4186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1007:650</text:p>
          </table:table-cell>
          <table:covered-table-cell/>
          <table:table-cell office:value-type="float" office:value="249299" table:style-name="ce20">
            <text:p>249299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21012:650</text:p>
          </table:table-cell>
          <table:covered-table-cell/>
          <table:table-cell office:value-type="float" office:value="17823" table:style-name="ce20">
            <text:p>17823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1114:524</text:p>
          </table:table-cell>
          <table:covered-table-cell/>
          <table:table-cell office:value-type="float" office:value="212748" table:style-name="ce20">
            <text:p>212748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9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number-columns-spanned="2" table:number-rows-spanned="1" table:style-name="ce2">
            <text:p>22:70:021419:624</text:p>
          </table:table-cell>
          <table:covered-table-cell/>
          <table:table-cell office:value-type="float" office:value="23250" table:style-name="ce22">
            <text:p>23250,00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100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00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3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6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8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701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3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203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3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3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203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203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2030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203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302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1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1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10002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7:01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7:01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7:01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7:010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7:010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7:030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3000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7:030005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7:04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7:04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7:0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7:0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7:06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7:06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7:06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7:06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7:0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07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07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112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2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1125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8:020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203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203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20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203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209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9:02040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9:020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1:0201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2:51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17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413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2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3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30010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6001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6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7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2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3002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1:03002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2:0205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2:020508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2:10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5:020607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5:0206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6:0301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6:0403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403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403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6:0403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6:0403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6:040304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6:0404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11601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116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11601:6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8:02020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200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2:0302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2:0302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1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101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1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10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101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1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216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26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46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5:0101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5:01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5:0102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5:0302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5:1102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6:31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6:41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6:43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7:0401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1:0108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1:0206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1:0209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1:0212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1:0212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1:0212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2126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1:03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1:0304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2: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2:0601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2:0601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2:1201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4:07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6:0402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9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8:0203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9:020105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9:030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0:14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0:15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1:0602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1:11023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4:0204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4:0204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4:0204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4:0205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4:020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4:0209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4:0303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4:030304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4:030304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4:030304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4:030304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4:0303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4:0402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4:04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4:0402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4:0402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4:0402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4:0402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4:0402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4:0402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4:0407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4:0407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4:0407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7:1401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8:0501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8:050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8:080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9:07021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0:0701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0:07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0:16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0:1601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0:1601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1:02102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1:0215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2:0204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2:0204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2:0207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2:0212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2:0318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2:032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10222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1031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10313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10318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1033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10401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10404:5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3:010404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3:010404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3:010404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3:010404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3:010404:5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3:010404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3:010404:5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3:010404:5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3:010404:5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3:010404:5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3:010404:5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3:010404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3:01040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3:0104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10416:6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10418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10528:3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10528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1053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6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60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1060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1060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1060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10609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1060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1060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1061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61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613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62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63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204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2044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2051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53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5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6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3011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30114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219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3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3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32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327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327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30408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41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418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4011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401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4011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401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40142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4014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40142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40142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4015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4015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4015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4015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4015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4015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4015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4015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4015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4015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4015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4015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4015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4015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4015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4015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15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15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15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15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15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15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25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3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42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42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5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5015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502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502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502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504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506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506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507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508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4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5:0101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5:011713:18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5:011713:43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5:011713:43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5:011713:43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5:0118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556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5:0163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5:0172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1725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174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6:010203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8:0106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8:02062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8:0207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8:0209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9:0101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9:0101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9:010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9:0102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9:0102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9:0102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9:0103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9:0103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9:0103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9:0103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9:0103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9:0103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9:0103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9:0103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9:0104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9:0104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9:02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9:02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9:0201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9:0203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9:0203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9:0203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9:0203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9:0203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9:0203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9:0203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203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203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203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203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203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203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203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203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203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9:0203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9:0203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9:0203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9:02034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9:02034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9:02034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9:02034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2034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203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2034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2034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2034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2034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2034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2034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203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2034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2034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2034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9:02034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2034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203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2034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2034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2034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2034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34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2034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2034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2034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203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203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9:02034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9:02034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203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203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2035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2036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2036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2036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2036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203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2038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204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205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205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205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9:0205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9:030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301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301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301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301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301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301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301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3013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301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302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302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302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302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303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303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305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305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305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305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305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305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3052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305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305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9:03054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305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0:020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206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70:02072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70:0209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70:02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70:0211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70:0214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2141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2:0705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string" table:number-columns-spanned="3" table:number-rows-spanned="1" table:style-name="ce2">
            <text:p>22:72:09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DDE62A14CADAA91343935BE95B114F14A6D5508281C5C77E23C3761E9C45295C72FAD601FA1ED216631EC9B0E2671CD0F5A152CD83963971F50B29E3F349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1-27T07:29:58Z</meta:creation-date>
    <dc:date>2023-11-27T07:29:58Z</dc:date>
  </office:meta>
</office:document-meta>
</file>